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…………………………., dnia………….. </text:p>
      <text:p text:style-name="Standard"/>
      <text:p text:style-name="Standard">…………………………………………………..</text:p>
      <text:p text:style-name="Standard">………………………………………………….</text:p>
      <text:p text:style-name="P7">Nazwa, adres importera /exporter</text:p>
      <text:p text:style-name="P1"/>
      <text:p text:style-name="P3">Oświadczenie o zgodności towarów ze stanem faktycznym</text:p>
      <text:p text:style-name="P3"/>
      <text:p text:style-name="P5">Świadomy(a) i pouczony(a) o odpowiedzialności karnej wynikającej z art. 233 ustawy z dnia 6 czerwca 1997 r. Kodeks karny (t.j. Dz. U. z 2025 r. poz. 383 z późn. zm.) oświadczam, że towar przedstawiony do kontroli celnej <text:s/>jest zgodny z towarem deklarowanym i opisanym w dokumentach przedstawionych do sporządzenia <text:s/>odprawy celnej – pod względem rodzajowym, ilościowym oraz jakościowym. </text:p>
      <text:p text:style-name="P2"/>
      <text:p text:style-name="P2"/>
      <text:p text:style-name="P2"/>
      <text:p text:style-name="P2"><text:tab/><text:tab/><text:tab/><text:tab/><text:tab/><text:tab/><text:tab/><text:tab/></text:p>
      <text:p text:style-name="P2"><text:tab/><text:tab/><text:tab/><text:tab/><text:tab/><text:tab/><text:tab/>………………………………………………….</text:p>
      <text:p text:style-name="P2"><text:tab/><text:tab/><text:tab/><text:tab/><text:tab/><text:tab/><text:tab/><text:tab/><text:tab/><text:span text:style-name="T1">(Podpis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Laskowski</meta:initial-creator>
    <meta:editing-cycles>3</meta:editing-cycles>
    <meta:creation-date>2025-08-25T12:16:00</meta:creation-date>
    <dc:date>2025-09-27T22:09:53.08</dc:date>
    <meta:editing-duration>PT34M35S</meta:editing-duration>
    <meta:generator>OpenOffice/4.1.15$Win32 OpenOffice.org_project/4115m2$Build-9813</meta:generator>
    <meta:document-statistic meta:table-count="0" meta:image-count="0" meta:object-count="0" meta:page-count="1" meta:paragraph-count="9" meta:word-count="77" meta: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